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.953cm" fo:margin-right="0cm" fo:margin-top="0cm" fo:margin-bottom="0.7cm" fo:text-align="justify" style:justify-single-word="false" fo:text-indent="0cm" style:auto-text-indent="false">
        <style:tab-stops/>
      </style:paragraph-properties>
      <style:text-properties fo:color="#0000ff" style:font-name="Times New Roman1" fo:font-size="12pt" fo:language="es" fo:country="ES" fo:font-weight="normal"/>
    </style:style>
    <style:style style:name="P3" style:family="paragraph" style:parent-style-name="Text_20_body">
      <style:paragraph-properties fo:margin-left="0.979cm" fo:margin-right="0cm" fo:margin-top="0cm" fo:margin-bottom="0.499cm" fo:line-height="100%" fo:text-align="justify" style:justify-single-word="false" fo:text-indent="0cm" style:auto-text-indent="false"/>
      <style:text-properties style:font-name="Arial1" fo:font-size="11pt" fo:language="es" fo:country="ES"/>
    </style:style>
    <style:style style:name="P4" style:family="paragraph" style:parent-style-name="Text_20_body">
      <style:paragraph-properties fo:margin-left="1cm" fo:margin-right="0cm" fo:margin-top="0cm" fo:margin-bottom="0.499cm" fo:line-height="100%" fo:text-align="justify" style:justify-single-word="false" fo:text-indent="0cm" style:auto-text-indent="false"/>
      <style:text-properties style:font-name="Arial1" fo:font-size="11pt" fo:language="es" fo:country="ES"/>
    </style:style>
    <style:style style:name="P5" style:family="paragraph" style:parent-style-name="Text_20_body">
      <style:paragraph-properties fo:margin-left="1cm" fo:margin-right="0cm" fo:margin-top="0cm" fo:margin-bottom="0.499cm" fo:line-height="100%" fo:text-align="justify" style:justify-single-word="false" fo:text-indent="0cm" style:auto-text-indent="false"/>
      <style:text-properties fo:color="#0000ff" style:font-name="Times New Roman1" fo:font-size="12pt" fo:language="es" fo:country="ES"/>
    </style:style>
    <style:style style:name="P6" style:family="paragraph" style:parent-style-name="Text_20_body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1.03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color="#0000ff"/>
    </style:style>
    <style:style style:name="T2" style:family="text">
      <style:text-properties fo:color="#0000ff" style:font-name="Times New Roman1" fo:font-size="12pt" fo:language="es" fo:country="ES"/>
    </style:style>
    <style:style style:name="T3" style:family="text">
      <style:text-properties fo:color="#0000ff" style:font-name="Times New Roman1" fo:font-size="12pt" fo:language="es" fo:country="ES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valuación</text:p>
      <text:p text:style-name="P2"><text:s text:c="4"/>Usa el teclado para escribir lo que se indica a continuación (recuerda que para situar el punto de inserción en un lugar concreto, hay que desplazar el puntero del ratón hasta él y hacer un solo clic con el botón principal). Utiliza distintos tipos de fuentes, tamaños y colores en tus respuestas:</text:p>
      <text:p text:style-name="P3">Escribe tu nombre y apellidos: </text:p>
      <text:p text:style-name="P4">Escribe tu edad: </text:p>
      <text:p text:style-name="P4">Escribe el nombre de tu centro de trabajo: </text:p>
      <text:p text:style-name="P4">Escribe tu localidad: </text:p>
      <text:p text:style-name="P4">Escribe tu provincia: </text:p>
      <text:p text:style-name="P4">Escribe tu especialidad: </text:p>
      <text:p text:style-name="P4">Escribe los cursos a los que impartes clase: </text:p>
      <text:p text:style-name="P4">Escribe las vocales acentuadas: </text:p>
      <text:p text:style-name="P4">Escribe una palabra con diéresis: </text:p>
      <text:p text:style-name="P4">Escribe los signos aritméticos: </text:p>
      <text:p text:style-name="P4">Escribe dos frases con signos de interrogación: </text:p>
      <text:p text:style-name="P4">Escribe dos frases con signos de admiración: </text:p>
      <text:p text:style-name="P4">Escribe los signos de puntuación: </text:p>
      <text:p text:style-name="P4">Escribe todos los signos especiales que puedas, que no estén escritos ya: </text:p>
      <text:p text:style-name="P4">Borra los siguientes caracteres con la tecla de retroceso: <text:span text:style-name="T1">¬½¼«»</text:span></text:p>
      <text:p text:style-name="P5"><text:s text:c="4"/>Escribe, a continuación, varias expresiones aritméticas donde aparezcan los signos de las operaciones, paréntesis, corchetes y llaves:</text:p>
      <text:p text:style-name="P6"/>
      <text:p text:style-name="P6"/>
      <text:p text:style-name="P6"/>
      <text:p text:style-name="P6"/>
      <text:p text:style-name="P6"/>
      <text:p text:style-name="P7"><text:span text:style-name="T2"><text:s text:c="4"/>Guarda este documento que estas editando, en la carpeta del curso, con el nombre </text:span><text:span text:style-name="T3">Evaluación 1</text:span><text:span text:style-name="T2">. (Los nombres de los ficheros pueden escribirse con mayúsculas o con minúsculas indistintamente). Finalmente, envíalo a tu Tutor/a para su evaluac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creation-date>2006-07-13T20:31:21</meta:creation-date>
    <dc:date>2012-06-05T21:15:18.40</dc:date>
    <dc:language>es-ES</dc:language>
    <meta:editing-cycles>7</meta:editing-cycles>
    <meta:editing-duration>PT5M43S</meta:editing-duration>
    <dc:description>Para realizar la actividad E1 del curso</dc:description>
    <dc:title>Evaluación 1</dc:title>
    <meta:document-statistic meta:table-count="0" meta:image-count="0" meta:object-count="0" meta:page-count="1" meta:paragraph-count="19" meta:word-count="197" meta:character-count="1265" meta:non-whitespace-character-count="1064"/>
    <meta:user-defined meta:name="Info 1"/>
    <meta:user-defined meta:name="Info 2"/>
    <meta:user-defined meta:name="Info 3"/>
    <meta:user-defined meta:name="Info 4"/>
  </office:meta>
</office:document-meta>
</file>