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color="#800000" style:font-name="Comic Sans MS" fo:font-size="20pt" fo:font-weight="bold"/>
    </style:style>
    <style:style style:name="P2" style:family="paragraph" style:parent-style-name="Standard">
      <style:paragraph-properties fo:margin-top="0cm" fo:margin-bottom="0.499cm"/>
      <style:text-properties fo:color="#000080" style:font-name="Comic Sans MS" fo:font-size="20pt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fo:color="#000080" style:font-name="Comic Sans MS" fo:font-size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yenda de Azkal</text:p>
      <text:p text:style-name="P2">En un lejano y seco país llamado Kaitrón, vivía Dafar. Su amiga Liara, que leía muchos libros raros, le habló de una antigua leyenda que contaba la aventura de Azkal.</text:p>
      <text:p text:style-name="P3">Azkal fue un intrépido viajero del espacio que, en uno de sus fantásticos viajes, conoció un <text:s/>planeta azul en el que había agua por todas partes. La leyenda citaba un solo nombre: Amazonas, y Azkal lo describía como la mayor cantidad de agua que había visto jamás.</text:p>
      <text:p text:style-name="P3">Dafar empezó a soñar con aquel maravilloso lugar, y buscó en la Enciclopedia Estelar el nombre de todos aquellos planetas que eran azules y tenían mucha agua. Encontró tres: Crátor, Trifix y Tierra. Apuntó estos tres nombres y decidió que, cuando fuera mayor, sería como Azkal, un viajero estelar. Se compraría un cohete e intentaría llegar a ese lugar llamado Amazonas. Mientras tanto, tenía tiempo para buscar más información en la Gran Base de Datos Intergalác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 </meta:initial-creator>
    <meta:creation-date>2001-10-05T11:46:08</meta:creation-date>
    <dc:date>2006-06-25T10:34:35</dc:date>
    <dc:language>es-ES</dc:language>
    <meta:editing-cycles>2</meta:editing-cycles>
    <meta:editing-duration>PT25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4" meta:word-count="157" meta:character-count="917"/>
  </office:meta>
</office:document-meta>
</file>