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/>
      <style:text-properties style:font-name="Comic Sans MS" fo:font-size="20pt"/>
    </style:style>
    <style:style style:name="P2" style:family="paragraph" style:parent-style-name="Standard">
      <style:paragraph-properties fo:margin-top="0cm" fo:margin-bottom="0.499cm"/>
      <style:text-properties style:font-name="Comic Sans MS" fo:font-size="20pt"/>
    </style:style>
    <style:style style:name="T1" style:family="text">
      <style:text-properties fo:color="#800000" fo:font-weight="bold"/>
    </style:style>
    <style:style style:name="T2" style:family="text">
      <style:text-properties fo:color="#008000" fo:font-weight="bold"/>
    </style:style>
    <style:style style:name="T3" style:family="text">
      <style:text-properties fo:font-variant="normal" fo:text-transform="none" fo:color="#000080" style:text-outline="false" style:text-line-through-style="none" style:text-position="0% 100%" fo:letter-spacing="normal" fo:language="es" fo:country="ES" fo:font-style="normal" fo:text-shadow="none" style:text-underline-style="none" fo:font-weight="normal" style:text-underline-mode="continuous" style:text-line-through-mode="continuous" style:letter-kerning="false"/>
    </style:style>
    <style:style style:name="T4" style:family="text">
      <style:text-properties fo:color="#008000"/>
    </style:style>
    <style:style style:name="T5" style:family="text">
      <style:text-properties fo:color="#0000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l caballero </text:span><text:span text:style-name="T2">verde</text:span></text:p>
      <text:p text:style-name="P2"><text:span text:style-name="T3">En un castillo </text:span><text:span text:style-name="T4">ruinoso</text:span><text:span text:style-name="T5">, detrás de una </text:span><text:span text:style-name="T4">enorme</text:span><text:span text:style-name="T5"> laguna, vivía un caballero </text:span><text:span text:style-name="T4">verde.</text:span><text:span text:style-name="T5"> Como su </text:span><text:span text:style-name="T4">desastrado</text:span><text:span text:style-name="T5"> aspecto llamaba mucho la atención, únicamente salía de noche.</text:span></text:p>
      <text:p text:style-name="P2"><text:span text:style-name="T3">Una de esas noches de luna </text:span><text:span text:style-name="T4">clara</text:span><text:span text:style-name="T5">, se encontró con un ser </text:span><text:span text:style-name="T4">diminuto</text:span><text:span text:style-name="T5"> y </text:span><text:span text:style-name="T4">orejudo</text:span><text:span text:style-name="T5"> que cantaba </text:span><text:span text:style-name="T4">horrorosas</text:span><text:span text:style-name="T5"> canciones. Le pareció poco oportuno molestarle y se sentó en un </text:span><text:span text:style-name="T4">viejo </text:span><text:span text:style-name="T3">tronco. Al poco rato se quedó profundamente dormido. Cuando se despertó sintió que tenía un </text:span><text:span text:style-name="T4">fuerte</text:span><text:span text:style-name="T5"> dolor de cabeza. El hombrecillo </text:span><text:span text:style-name="T4">cantarín</text:span><text:span text:style-name="T5"> había desaparecido. Ya en su castillo buscó una aspirina, se la tragó y comprobó que tenía un </text:span><text:span text:style-name="T4">raro</text:span><text:span text:style-name="T5"> sabor.</text:span></text:p>
      <text:p text:style-name="P2"><text:span text:style-name="T3">A la mañana siguiente se sentía muy </text:span><text:span text:style-name="T4">bien</text:span><text:span text:style-name="T5"> y, al mirarse en el espejo de su </text:span><text:span text:style-name="T4">oscura</text:span><text:span text:style-name="T5"> habitación se dio cuenta de que ya no era </text:span><text:span text:style-name="T4">verde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s" fo:country="E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 </meta:initial-creator>
    <meta:creation-date>2001-10-05T11:36:36</meta:creation-date>
    <dc:date>2006-06-25T10:35:09</dc:date>
    <dc:language>es-ES</dc:language>
    <meta:editing-cycles>2</meta:editing-cycles>
    <meta:editing-duration>PT30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4" meta:word-count="126" meta:character-count="720"/>
  </office:meta>
</office:document-meta>
</file>