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fo:color="#280099" style:font-name="Comic Sans MS" fo:font-size="20pt" style:font-size-asian="20pt" style:font-size-complex="20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fo:color="#280099" style:font-name="Comic Sans MS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 era un perro grande y hermoso. No tenía más de dos años y enseñaba con frecuencia su dentadura blanca y afilada, cuando cualquiera que no conocía se acercaba al jardín que guardaba celosamente cuando sus dueños no estaban en casa.</text:p>
      <text:p text:style-name="P1">Pero en el fondo Zar era bueno y tranquilo, pues nunca molestaba, si los viandantes pasaban de largo y no intentaban entrar en la casa que él, celosamente guardaba. Además, si era un niño el que entraba, nunca lo mordía y sólo lo intentaba asustar, empujándolo con su gran cuerpo, pero cuidándose muy bien de hacerlo daño.</text:p>
      <text:p text:style-name="P1">Por eso era querido por todos los niños, de Pitbut, que así se llamaba el pueblo donde viví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5-04-03T19:36:01</meta:creation-date>
    <dc:date>2012-06-13T09:55:28.32</dc:date>
    <dc:language>es-ES</dc:language>
    <meta:editing-cycles>4</meta:editing-cycles>
    <meta:editing-duration>PT25M15S</meta:editing-duration>
    <meta:document-statistic meta:table-count="0" meta:image-count="0" meta:object-count="0" meta:page-count="1" meta:paragraph-count="3" meta:word-count="116" meta:character-count="651" meta:non-whitespace-character-count="538"/>
    <meta:user-defined meta:name="Info 1"/>
    <meta:user-defined meta:name="Info 2"/>
    <meta:user-defined meta:name="Info 3"/>
    <meta:user-defined meta:name="Info 4"/>
  </office:meta>
</office:document-meta>
</file>