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justify" style:justify-single-word="false"/>
      <style:text-properties style:font-name="Comic Sans M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adino y Juan eran dos amigos. Estaban preparando un viaje.</text:p>
      <text:p text:style-name="P1">Aladino era alto y serio. Juan, bajo y risueño.</text:p>
      <text:p text:style-name="P1">El viaje sería en tren y duraría dos meses. Viajarían conociendo Europa y escribirían en un diario todas las aventuras que les ocurrieran, para a la vuelta escribir un libro, <text:s/>pues no querían olvidarse de nada.</text:p>
      <text:p text:style-name="P1">Pero mientras hacían ésto les ocurrió una cosa curiosa, que cambió sus planes. Bajo el árbol en el que se encontraban Juan, que estaba jugando distraidamente con un palo que tenía en la mano, se encontró con un objeto duro. Comenzaron a escarbar y descubrieron un pequeño cofre. Al abrilo descubrieron que en su interior sólo había un extraño y viejo papel que parecía un mapa, por lo que decidieron estudiarlo detenidamente.</text:p>
      <text:p text:style-name="P1">Estaba muy borroso y sólo se distinguían claramente unas letras: “M.... del <text:s/>T....o” que parecían formar parte de una frase formada por tres palabras.</text:p>
      <text:p text:style-name="P1">Tras estudiarlo <text:s/>minuciosamente decidieron intentar seguir las indicaciones para descubrir de qué se trat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04-09-20T19:38:46</meta:creation-date>
    <dc:date>2012-06-13T09:59:35.07</dc:date>
    <dc:language>es-ES</dc:language>
    <meta:editing-cycles>3</meta:editing-cycles>
    <meta:editing-duration>PT14M6S</meta:editing-duration>
    <meta:document-statistic meta:table-count="0" meta:image-count="0" meta:object-count="0" meta:page-count="1" meta:paragraph-count="6" meta:word-count="165" meta:character-count="1001" meta:non-whitespace-character-count="839"/>
    <meta:user-defined meta:name="Info 1"/>
    <meta:user-defined meta:name="Info 2"/>
    <meta:user-defined meta:name="Info 3"/>
    <meta:user-defined meta:name="Info 4"/>
  </office:meta>
</office:document-meta>
</file>