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style:font-name="Comic Sans MS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 <text:s/>y <text:s/>..... eran .... <text:s/>Estaban ...</text:p>
      <text:p text:style-name="P1">... era ....</text:p>
      <text:p text:style-name="P1">..., ...</text:p>
      <text:p text:style-name="P1">El viaje sería en ... y duraría <text:s/>... . Viajarían conociendo ... <text:s/>y escribirían en ... todas las aventuras que les ocurrieran, para a la vuelta ..., <text:s/>pues no querían olvidarse de nada.</text:p>
      <text:p text:style-name="P1">Pero mientras hacían ésto les ocurrió una cosa curiosa, que cambió sus planes. Bajo el árbol en el que se encontraban Juan, <text:s/>..., se encontró con un objeto duro. Comenzaron a escarbar y descubrieron ... . Al abrilo descubrieron que en su interior sólo había un ... por lo que decidieron .....</text:p>
      <text:p text:style-name="P1">Estaba ...</text:p>
      <text:p text:style-name="P1">Tras ... decidieron 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creation-date>2004-09-20T19:23:54</meta:creation-date>
    <dc:date>2012-06-13T10:00:58.44</dc:date>
    <dc:language>es-ES</dc:language>
    <meta:editing-cycles>2</meta:editing-cycles>
    <meta:editing-duration>PT59S</meta:editing-duration>
    <meta:document-statistic meta:table-count="0" meta:image-count="0" meta:object-count="0" meta:page-count="1" meta:paragraph-count="7" meta:word-count="103" meta:character-count="567" meta:non-whitespace-character-count="463"/>
    <meta:user-defined meta:name="Info 1"/>
    <meta:user-defined meta:name="Info 2"/>
    <meta:user-defined meta:name="Info 3"/>
    <meta:user-defined meta:name="Info 4"/>
  </office:meta>
</office:document-meta>
</file>