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omic Sans MS" fo:font-size="20pt" fo:font-weight="bold"/>
    </style:style>
    <style:style style:name="P2" style:family="paragraph" style:parent-style-name="Standard">
      <style:paragraph-properties fo:text-align="justify" style:justify-single-word="false"/>
      <style:text-properties fo:color="#008000" style:font-name="Comic Sans MS" fo:font-size="1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8pt"/>
    </style:style>
    <style:style style:name="P4" style:family="paragraph" style:parent-style-name="Standard">
      <style:paragraph-properties fo:text-align="justify" style:justify-single-word="false"/>
      <style:text-properties fo:color="#800000" style:font-name="Comic Sans MS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ítulo 2</text:p>
      <text:p text:style-name="P2"><text:tab/>¡Qué barbaridad! ¡cuántos coches hay en Madrid! Los andenes están llenos de gente y Ana no consigue ver a su tía Elena. Sin ella no va a saber llegar a la estación de la que sale el autobús para Granada. Después de media hora decide llamar a su tía, pero nadie contesta. A pesar de lo nerviosa que está  se fija en un niño que está  solo como ella y lleva un rato dando vueltas por allí. Decide preguntarle.</text:p>
      <text:p text:style-name="P3"/>
      <text:p text:style-name="P3"/>
      <text:p text:style-name="P3"/>
      <text:p text:style-name="P4"><text:tab/>Finalmente, con el billete <text:s/>para Granada en la mano, Ana se siente más tranquila. Se despide de su nuevo amigo y apuntan sus direcciones para escribir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2T19:01:31</meta:creation-date>
    <dc:date>2006-06-25T10:40:53</dc:date>
    <dc:language>es-ES</dc:language>
    <meta:editing-cycles>3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7" meta:character-count="572"/>
  </office:meta>
</office:document-meta>
</file>