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omic Sans MS" fo:font-size="20pt" fo:font-weight="bold"/>
    </style:style>
    <style:style style:name="P2" style:family="paragraph" style:parent-style-name="Standard">
      <style:paragraph-properties fo:text-align="justify" style:justify-single-word="false"/>
      <style:text-properties fo:color="#008000" style:font-name="Comic Sans MS" fo:font-size="18pt"/>
    </style:style>
    <style:style style:name="P3" style:family="paragraph" style:parent-style-name="Standard">
      <style:paragraph-properties fo:text-align="justify" style:justify-single-word="false"/>
      <style:text-properties style:font-name="Comic Sans MS" fo:font-size="18pt"/>
    </style:style>
    <style:style style:name="P4" style:family="paragraph" style:parent-style-name="Standard">
      <style:paragraph-properties fo:text-align="justify" style:justify-single-word="false"/>
      <style:text-properties fo:color="#800000" style:font-name="Comic Sans MS"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pítulo 3</text:p>
      <text:p text:style-name="P2"><text:tab/>Ana está un poco desilusionada con su compañero de viaje. Cuando viajas en autobús no puedes moverte de tu asiento y, si la persona de al lado es un viejecito, las posibilidades de divertirse parecen pocas. Pero al hombre le gusta hablar y, poco a poco, Ana se va dando cuenta de que lo que dice resulta muy entretenido. Le habla de cuando él era pequeño. ¡Caramba, cómo han cambiado las cosas!</text:p>
      <text:p text:style-name="P3"/>
      <text:p text:style-name="P3"/>
      <text:p text:style-name="P3"/>
      <text:p text:style-name="P4"><text:tab/>Cuando está amaneciendo, el autobús llega a Granada. Aunque ha logrado dormir un poco, está realmente cansada y sólo piensa en sacar el billete para Almería y subirse <text:s/>al autobú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4-09-22T19:02:23</meta:creation-date>
    <dc:date>2006-06-25T10:41:13</dc:date>
    <dc:language>es-ES</dc:language>
    <meta:editing-cycles>3</meta:editing-cycles>
    <meta:editing-duration>PT55S</meta:editing-duration>
    <meta:user-defined meta:name="Info 1"/>
    <meta:user-defined meta:name="Info 2"/>
    <meta:user-defined meta:name="Info 3"/>
    <meta:user-defined meta:name="Info 4"/>
    <meta:document-statistic meta:table-count="0" meta:image-count="0" meta:object-count="0" meta:page-count="1" meta:paragraph-count="3" meta:word-count="104" meta:character-count="585"/>
  </office:meta>
</office:document-meta>
</file>