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omic Sans MS" fo:font-size="20pt" fo:font-weight="bold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fo:color="#008000" style:font-name="Comic Sans MS" fo:font-size="18pt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Comic Sans MS" fo:font-size="18pt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fo:color="#800000" style:font-name="Comic Sans MS" fo:font-size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ítulo 5</text:p>
      <text:p text:style-name="P2"><text:tab/>Ana llama al timbre y cuando su amiga Eva abre la puerta, su expresión es de sorpresa. Inmediatamente llama a todos.</text:p>
      <text:p text:style-name="P2"><text:tab/>-¡Ha llegado Ana! ¡está aquí!</text:p>
      <text:p text:style-name="P2"><text:tab/>Luego, ya más calmados, le cuentan que su tía Elena, desde Madrid, había llamado a todos diciendo que no la había encontrado en la estación. Ana les cuenta toda su aventura mientras comen. Esta tarde irán a la playa y podrá bañarse en el Mediterráneo.</text:p>
      <text:p text:style-name="P3"/>
      <text:p text:style-name="P3"/>
      <text:p text:style-name="P4"><text:tab/>Por la noche, ya en la cama, Ana piensa que el viaje ha sido estupendo, pues ha sabido <text:s/>arreglárselas muy bien sola. Espera que sus padres no se hayan asustado mucho y que le dejen hacerlo más veces. F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9-22T19:04:06</meta:creation-date>
    <dc:date>2006-06-25T10:40:22</dc:date>
    <dc:language>es-E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12" meta:character-count="614"/>
  </office:meta>
</office:document-meta>
</file>