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>
        <style:tab-stops>
          <style:tab-stop style:position="1.016cm"/>
        </style:tab-stops>
      </style:paragraph-properties>
      <style:text-properties style:font-name="Comic Sans MS" fo:font-size="14pt"/>
    </style:style>
    <style:style style:name="P2" style:family="paragraph" style:parent-style-name="Standard">
      <style:paragraph-properties fo:margin-top="0cm" fo:margin-bottom="0.499cm" fo:text-align="justify" style:justify-single-word="false">
        <style:tab-stops>
          <style:tab-stop style:position="1.046cm"/>
        </style:tab-stops>
      </style:paragraph-properties>
      <style:text-properties style:font-name="Comic Sans MS" fo:font-size="14pt"/>
    </style:style>
    <style:style style:name="P3" style:family="paragraph" style:parent-style-name="Standard">
      <style:paragraph-properties fo:margin-top="0cm" fo:margin-bottom="1cm" fo:text-align="justify" style:justify-single-word="false">
        <style:tab-stops>
          <style:tab-stop style:position="1.0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style:font-name="Comic Sans MS" fo:font-size="14pt"/>
    </style:style>
    <style:style style:name="T3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l<text:span text:style-name="T1"> ascensor </text:span>de un gran edificio dedicado a locales de negocios sube y baja toda la mañana, Hay un muchacho que lo maneja hábilmente y detiene la caja en los diversos pisos, según los deseos de los viajeros. A primera hora, ha entrado en el ascensor un caballero de elevada estatura. Viene de la calle con paso precipitado. Lleva un gran cartera de cuero, aparentemente llena de<text:span text:style-name="T1"> importantes </text:span>documentos.</text:p>
      <text:p text:style-name="P2"><text:tab/>Hay todavía poca gente en el ascensor. Éste va<text:span text:style-name="T1"> deteniéndose </text:span>frente a<text:span text:style-name="T1"> diversos </text:span>pisos y varias personas entran o<text:span text:style-name="T1"> salen </text:span>de la<text:span text:style-name="T1"> caja. </text:span>Mientras estos señores entran o salen, el<text:span text:style-name="T1"> importante </text:span>caballero permaneces impasible e inmóvil con su sombrero colocado.</text:p>
      <text:p text:style-name="P2"><text:tab/>Al llegar a lo más alto del edificio, en el interior de la cabina, se encuentran únicamente el ascensorista y el caballero.</text:p>
      <text:p text:style-name="P2"><text:tab/>-¡Último piso!-<text:span text:style-name="T1"> anuncia </text:span>el muchacho.</text:p>
      <text:p text:style-name="P2"><text:tab/>Pero el caballero, con un signo condescendiente de su cabeza, le indica su propósito de permanecer en el interior del ascensor.</text:p>
      <text:p text:style-name="P3"><text:span text:style-name="T2"><text:tab/>El ascensorista acciona la palanca de mano y comienza el silencioso descenso</text:span><text:span text:style-name="T3">.</text:span></text:p>
      <text:p text:style-name="P4"><text:tab/><text:span text:style-name="T2">LUIS MARTÍN SANTOS. Apólog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4-09-22T19:45:28</meta:creation-date>
    <dc:date>2012-06-13T10:08:44.92</dc:date>
    <dc:language>es-ES</dc:language>
    <meta:editing-cycles>3</meta:editing-cycles>
    <meta:editing-duration>PT2M43S</meta:editing-duration>
    <meta:document-statistic meta:table-count="0" meta:image-count="0" meta:object-count="0" meta:page-count="1" meta:paragraph-count="7" meta:word-count="173" meta:character-count="1047" meta:non-whitespace-character-count="874"/>
    <meta:user-defined meta:name="Info 1"/>
    <meta:user-defined meta:name="Info 2"/>
    <meta:user-defined meta:name="Info 3"/>
    <meta:user-defined meta:name="Info 4"/>
  </office:meta>
</office:document-meta>
</file>