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margin-top="0cm" fo:margin-bottom="0.499cm" fo:text-align="justify" style:justify-single-word="false">
        <style:tab-stops>
          <style:tab-stop style:position="0.979cm"/>
        </style:tab-stops>
      </style:paragraph-properties>
      <style:text-properties style:font-name="Comic Sans MS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Muchas personas ociosas malgastan su tiempo y sus fuerzas estudiando el influjo de los astros sobre la vida de las personas; nos afecta la luna, nos determina la posición de los astros...</text:p>
      <text:p text:style-name="P2"><text:tab/>Pero a mí no me afecta ni la tierra, ni la luna, ni el fuego, ni los lagartos, ni los grandes caballos con cabeza de arquero: me apasionan los cisnes que con su corto vuelo apenas si llegan a rozar las estrell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Xuan</meta:initial-creator>
    <meta:creation-date>2004-09-27T20:13:07</meta:creation-date>
    <dc:date>2006-06-25T10:46:22</dc:date>
    <dc:language>es-ES</dc:language>
    <meta:editing-cycles>2</meta:editing-cycles>
    <meta:editing-duration>PT6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74" meta:character-count="401"/>
  </office:meta>
</office:document-meta>
</file>