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text-properties style:font-name="Comic Sans MS" fo:font-weight="bold"/>
    </style:style>
    <style:style style:name="P2" style:family="paragraph" style:parent-style-name="Standard">
      <style:paragraph-properties fo:margin-top="0cm" fo:margin-bottom="0.499cm"/>
      <style:text-properties style:font-name="Comic Sans MS" fo:font-weight="bold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EVISTA A ÁNGEL ALONSO</text:p>
      <text:p text:style-name="P2">Primer premio del concurso de becas Colegios del Mundo</text:p>
      <text:p text:style-name="P3">P. ¿Cómo te llamas?</text:p>
      <text:p text:style-name="P3">R. Ángel Alonso.</text:p>
      <text:p text:style-name="P3">P. ¿Qué edad tienes?</text:p>
      <text:p text:style-name="P3">R. 17 años.</text:p>
      <text:p text:style-name="P3">P. ¿Dónde naciste?</text:p>
      <text:p text:style-name="P3">R. En Sevilla.</text:p>
      <text:p text:style-name="P3">P. ¿Cuál es tu lugar de residencia?</text:p>
      <text:p text:style-name="P3">R. Vivo en Dos Hermanas.</text:p>
      <text:p text:style-name="P3">P. ¿Qué estudias en la actualidad?</text:p>
      <text:p text:style-name="P3">R. 3º de BUP.</text:p>
      <text:p text:style-name="P3">P. ¿En qué centro cursas tus estudios?</text:p>
      <text:p text:style-name="P3">R. Voy al Colegio Calasancio Hispalense.</text:p>
      <text:p text:style-name="P3">P. Además de estudiar BUP, ¿qué otras actividades realizas?</text:p>
      <text:p text:style-name="P3">R. Escribo poesía, aprendo inglés, alemán, guitarra flamenca, hago montañismo y ayudo en el Centro de Disminuidos Físicos de Montequinto.</text:p>
      <text:p text:style-name="P3">P. ¿Cómo te sientes por haber ganado el premio?</text:p>
      <text:p text:style-name="P3">R. Todavía no me lo quiero creer, voy a esperar hasta final de curso para no descentrarme. De todas formas, estoy superilusionado, sobre todo por conocer a gente de distintos países y con maneras de pensar muy diferentes.</text:p>
      <text:p text:style-name="P3">P. Este premio te permite estudiar el bachillerato en cualquier país ¿Por qué motivo has elegido el Atlantic College de Gales, y no otro, para estudiar el Bachillerato Internacional?</text:p>
      <text:p text:style-name="P3">R. Porque me atrae mucho la idea de vivir en un castillo medieval.</text:p>
      <text:p text:style-name="P3">P. ¿Hay algún otro lugar, además del colegio de Gales, en el que también te hubiese gustado estudiar?</text:p>
      <text:p text:style-name="P3">R. Sí. Dudé por ir a Canadá.</text:p>
      <text:p text:style-name="P3">P. ¿Por qué rechazaste la idea de ir a Canadá?</text:p>
      <text:p text:style-name="P3">R. Porque mis padres no querían que me fuese demasiado lejos.</text:p>
      <text:p text:style-name="P3">P. Hablando de tus padres, ¿a qué se dedican?</text:p>
      <text:p text:style-name="P3">R. Son profesores. Mi padre está en la reserva transitoria del Ejército de Tierra.</text:p>
      <text:p text:style-name="P3">P. ¿Tienes hermanos? ¿También obtienen buenas notas?</text:p>
      <text:p text:style-name="P3">R. Sí. A mi hermana Patricia, que hace 6º de EGB, le va bastante bien.</text:p>
      <text:p text:style-name="P3">P. Cuando termines el Bachillerato Internacional en Gales ¿qué</text:p>
      <text:p text:style-name="P3">estudios tienes pensado realizar?</text:p>
      <text:p text:style-name="P3">R. Quiero estudiar Económicas, Derecho y, después, Filosofía.</text:p>
      <text:p text:style-name="P3">P. Y cuando termines todos tus estudios ¿qué planes tienes para tu futuro profesional?</text:p>
      <text:p text:style-name="P3">R. Quisiera ser político o diplomático, porque me gusta la política bien hech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09-25T10:16:53</meta:creation-date>
    <dc:creator>Xuan</dc:creator>
    <dc:date>2004-10-10T22:06:53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325" meta:character-count="1879"/>
  </office:meta>
</office:document-meta>
</file>