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margin-top="0cm" fo:margin-bottom="0.499cm" fo:text-align="justify" style:justify-single-word="false"/>
      <style:text-properties style:font-name="Comic Sans MS"/>
    </style:style>
    <style:style style:name="P3" style:family="paragraph" style:parent-style-name="Standard">
      <style:paragraph-properties fo:margin-top="0cm" fo:margin-bottom="0.499cm" fo:text-align="justify" style:justify-single-word="false" fo:padding="0cm" fo:border-left="0.002cm solid #000000" fo:border-right="0.002cm solid #000000" fo:border-top="0.002cm solid #000000" fo:border-bottom="none"/>
      <style:text-properties style:font-name="Comic Sans MS"/>
    </style:style>
    <style:style style:name="P4" style:family="paragraph" style:parent-style-name="Standard">
      <style:text-properties style:font-name="Comic Sans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A las doce y media en punto, Don Juan Carlos entraba en lo que fue sala de oración. Le siguen la ministra de Cultura, Carmen Alborch; el presidente de la Junta de Castilla-La Mancha, José Bono; el alcalde de Toledo, Joaquín Sánchez de la Riva; el consejero de Cultura, Santiago Moreno; el delegado del Gobierno, Daniel Romero; y el embajador de Israel en España Yaacov Cohen. Con la inauguración por parte de Don Juan Carlos del Museo Sefardí, se cerraban ocho años de intensos trabajos de restauración, en los que nada ha quedado al azar: yeserías, artesonados, montaje de los distintos objetos, recuperación de la galería de mujeres... Incluso se han sacado a la luz unos antiguos aljibes, anteriores a la construcción de la sinagoga, cuyos restos se prolongan por debajo de las calles que unen el templo con la casa de El Greco.</text:p>
      <text:p text:style-name="P1">(...)</text:p>
      <text:p text:style-name="P2"><text:tab/>Como explicó el director general de Bellas Artes, José‚ Guirao, el proceso de restauración ha sido especialmente laborioso. Pero, por encima de todo, hay que tener en cuenta que la primera pieza del museo es la propia sinagoga: lo importante era conjugar la riqueza e importancia del edificio con su uso y capacidad para albergar una colección. En la rehabilitación como museo han trabajado los mejores especialistas en restauración. Según explicó Guirao, la mayor dificultad residía en aprovechar al máximo los espacios antiguos y generar unos nuevos sin que el museo se convirtiera en una exposición abigarrada de objetos. (...)</text:p>
      <text:p text:style-name="P3">Samuel Leví, año 1355</text:p>
      <text:p text:style-name="P4">En el año 1355, Samuel ha-Leví, tesorero sefardí del Rey Pedro I, mandó erigir una sinagoga. Tras la expulsión de los judíos, en 1492, pasó a la orden de Calatrava: cambia entonces su nombre por el cristiano de Nuestra Señora del Tránsito y comienzan una serie de transformaciones arquitectónicas. En 1877 se declara oficialmente su valor monum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Xuan</meta:initial-creator>
    <meta:creation-date>2004-10-10T22:45:55</meta:creation-date>
    <dc:date>2006-06-25T10:50:18</dc:date>
    <dc:language>es-ES</dc:language>
    <meta:editing-cycles>3</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5" meta:word-count="306" meta:character-count="1844"/>
  </office:meta>
</office:document-meta>
</file>