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automatic-styles>
    <style:style style:name="P1" style:family="paragraph" style:parent-style-name="Standard">
      <style:paragraph-properties fo:margin-top="0cm" fo:margin-bottom="0.499cm" fo:text-align="center" style:justify-single-word="false"/>
      <style:text-properties style:font-name="Comic Sans MS" fo:font-size="18pt"/>
    </style:style>
    <style:style style:name="P2" style:family="paragraph" style:parent-style-name="Standard">
      <style:paragraph-properties fo:margin-top="0cm" fo:margin-bottom="0.499cm"/>
      <style:text-properties style:font-name="Comic Sans MS" fo:font-size="14pt"/>
    </style:style>
    <style:style style:name="P3" style:family="paragraph" style:parent-style-name="Standard">
      <style:paragraph-properties fo:margin-top="0cm" fo:margin-bottom="0.499cm" fo:text-align="end" style:justify-single-word="false"/>
      <style:text-properties style:font-name="Comic Sans MS"/>
    </style:style>
    <style:style style:name="P4" style:family="paragraph" style:parent-style-name="Standard">
      <style:paragraph-properties fo:margin-top="0cm" fo:margin-bottom="0.499cm" style:line-height-at-least="0.847cm" fo:text-align="justify" style:justify-single-word="false"/>
      <style:text-properties style:font-name="Comic Sans MS"/>
    </style:style>
    <style:style style:name="T1" style:family="text">
      <style:text-properties fo:font-weight="bold"/>
    </style:style>
    <style:style style:name="T2" style:family="text">
      <style:text-properties fo:font-variant="normal" fo:text-transform="none" fo:color="#000000" style:text-outline="false" style:text-line-through-style="none" style:text-position="0% 100%" fo:letter-spacing="normal" fo:language="es" fo:country="ES" fo:font-style="normal" fo:text-shadow="none" style:text-underline-style="none" fo:font-weight="normal" style:text-underline-mode="continuous" style:text-line-through-mode="continuous" style:letter-kerning="false"/>
    </style:style>
    <style:style style:name="T3" style:family="text">
      <style:text-properties fo:font-variant="normal" fo:text-transform="none" fo:color="#000000" style:text-outline="false" style:text-line-through-style="none" style:text-position="0% 100%" fo:font-size="10pt" fo:letter-spacing="normal" fo:language="es" fo:country="ES" fo:font-style="normal" fo:text-shadow="none" style:text-underline-style="none" fo:font-weight="normal" style:text-underline-mode="continuous" style:text-line-through-mode="continuous" style:letter-kerning="false"/>
    </style:style>
    <style:style style:name="T4" style:family="text">
      <style:text-properties fo:font-variant="normal" fo:text-transform="none" fo:color="#000000" style:text-outline="false" style:text-line-through-style="none" style:text-position="0% 100%" fo:font-size="12pt" fo:letter-spacing="normal" fo:language="es" fo:country="ES" fo:font-style="normal" fo:text-shadow="none" style:text-underline-style="none" fo:font-weight="normal" style:text-underline-mode="continuous" style:text-line-through-mode="continuous" style:letter-kerning="false"/>
    </style:style>
    <style:style style:name="T5"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chillerato internacional para el mejor</text:span></text:p>
      <text:p text:style-name="P2"><text:span text:style-name="T2">Un estudiante sevillano de 17 años, número uno en el concurso de becas Colegios del Mundo</text:span><text:span text:style-name="T3">.</text:span></text:p>
      <text:p text:style-name="P3">MARGOT MOLINA,Sevilla</text:p>
      <text:p text:style-name="P4"><text:tab/>Sus días parecen tener más de 24 horas, quiere ser político y, por ahora, está pensando en estudiar tres carreras. Ángel Alonso, sevillano de 17 años, ha obtenido el número uno en un concurso de becas convocado por Colegios del Mundo Unido para cursar el bachillerato internacional en cualquier país. Ángel ha elegido el Atlantic College de Gales, un castillo medieval en el que a partir de septiembre convivirá  durante dos años con los mejores estudiantes de 75 naciones. Escribe poesía, aprende inglés, alemán, guitarra flamenca, hace montañismo y tiene tiempo para ayudar en el Centro de Disminuidos Físicos de Montequinto, en Dos Hermanas (Sevilla), pueblo en el que reside.</text:p>
      <text:p text:style-name="P4"><text:span text:style-name="T4"><text:tab/></text:span><text:span text:style-name="T5">"Todavía no me lo quiero creer, voy a esperar hasta final de curso para no descentrarme. De todas formas, estoy superilusionado, sobre todo por conocer a gente de distintos países y con maneras de pensar muy diferentes",</text:span> dice Ángel Alonso, que cursa 3º de BUP en el Colegio Calasancio Hispalense. Sacó el número uno en el examen que convocó, el pasado 23 de abril, Colegios del Mundo Unido para estudiantes españoles de 3º de BUP. A las pruebas se presentaron 250 jóvenes y resultaron elegidos ocho. Su beca, de unos cinco millones de pesetas, le ha permitido elegir entre los mejores colegios de Canadá , Reino Unido, Italia, Nuevo México (EE UU) y Suráfrica, entre otros, pero él ha optado por el colegio de Gales, el primero que en 1956 se incluyó en la organización.</text:p>
      <text:p text:style-name="P4"><text:span text:style-name="T4"><text:tab/></text:span><text:span text:style-name="T5">"Dudé por ir a Canadá, pero mis padres no querían que me fuese demasiado lejos y me atrae mucho la idea de vivir en un castillo medieval",</text:span> dice el estudiante. En la familia de Ángel, hijo de profesores de EGB extremeños -su padre está en la reserva transitoria del Ejército de Tierra-, nadie había tenido nunca una carrera tan prometedora. <text:span text:style-name="T5">"A mi hermana Patricia, que hace 6º de EGB, le va bastante bien",</text:span> añade.</text:p>
      <text:p text:style-name="P4"><text:tab/>La política "bien hecha" o la diplomacia son sus objetivos. Para llegar, este chico de 17 años con predilección por las letras, tiene previsto estudiar Económicas, Derecho y, después, Filosofía. Cuando termine el bachillerato internacional podrá acceder a cualquier universidad del mundo, sin examen previo, salvo en España, donde tendrá  que pasar la selectiv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Xuan</meta:initial-creator>
    <meta:creation-date>2004-10-10T23:01:00</meta:creation-date>
    <dc:date>2006-06-25T10:51:50</dc:date>
    <dc:language>es-ES</dc:language>
    <meta:editing-cycles>2</meta:editing-cycles>
    <meta:editing-duration>PT36S</meta:editing-duration>
    <meta:user-defined meta:name="Info 1"/>
    <meta:user-defined meta:name="Info 2"/>
    <meta:user-defined meta:name="Info 3"/>
    <meta:user-defined meta:name="Info 4"/>
    <meta:document-statistic meta:table-count="0" meta:image-count="0" meta:object-count="0" meta:page-count="2" meta:paragraph-count="7" meta:word-count="396" meta:character-count="2381"/>
  </office:meta>
</office:document-meta>
</file>