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725B49A2BF.jpg"/>
  <manifest:file-entry manifest:media-type="image/jpeg" manifest:full-path="Pictures/100000000000017F00000026B28075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language="es" fo:country="ES"/>
    </style:style>
    <style:style style:name="P2" style:family="paragraph" style:parent-style-name="Text_20_body">
      <style:paragraph-properties fo:text-align="justify" style:justify-single-word="false"/>
      <style:text-properties style:font-name="Arial" fo:language="es" fo:country="ES"/>
    </style:style>
    <style:style style:name="P3" style:family="paragraph" style:parent-style-name="Text_20_body">
      <style:paragraph-properties fo:margin-left="1.251cm" fo:margin-right="0cm" fo:text-indent="0cm" style:auto-text-indent="false"/>
      <style:text-properties style:font-name="Arial"/>
    </style:style>
    <style:style style:name="P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 fo:language="es" fo:country="ES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" fo:language="es" fo:country="ES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style:font-name="Arial"/>
    </style:style>
    <style:style style:name="P11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Arial" fo:language="es" fo:country="ES"/>
    </style:style>
    <style:style style:name="P12" style:family="paragraph" style:parent-style-name="Heading_20_1"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font-variant="normal" fo:text-transform="none" fo:color="#365f91"/>
    </style:style>
    <style:style style:name="T3" style:family="text">
      <style:text-properties fo:font-variant="normal" fo:text-transform="none" fo:color="#365f91" fo:language="es" fo:country="ES"/>
    </style:style>
    <style:style style:name="T4" style:family="text">
      <style:text-properties fo:font-variant="normal" fo:text-transform="none" fo:color="#365f91" style:font-name="Wingdings" fo:language="es" fo:country="ES"/>
    </style:style>
    <style:style style:name="T5" style:family="text">
      <style:text-properties fo:font-variant="normal" fo:text-transform="none" fo:color="#365f91" style:font-name="Arial" fo:language="es" fo:country="ES"/>
    </style:style>
    <style:style style:name="T6" style:family="text">
      <style:text-properties fo:font-variant="normal" fo:text-transform="none" fo:color="#000000" fo:language="es" fo:country="ES"/>
    </style:style>
    <style:style style:name="T7" style:family="text">
      <style:text-properties fo:font-variant="normal" fo:text-transform="none" fo:color="#000000" style:font-name="Arial" fo:language="es" fo:country="ES"/>
    </style:style>
    <style:style style:name="T8" style:family="text">
      <style:text-properties fo:font-variant="normal" fo:text-transform="none" fo:color="#000000" style:font-name="Arial" fo:language="es" fo:country="ES" fo:font-weight="bold" style:font-weight-asian="bold" style:font-weight-complex="bold"/>
    </style:style>
    <style:style style:name="T9" style:family="text">
      <style:text-properties fo:font-variant="normal" fo:text-transform="none" style:font-name="Arial" fo:font-size="12pt" fo:language="es" fo:country="ES"/>
    </style:style>
    <style:style style:name="T10" style:family="text">
      <style:text-properties fo:font-variant="normal" fo:text-transform="none" fo:font-size="12pt" fo:language="es" fo:country="ES"/>
    </style:style>
    <style:style style:name="T11" style:family="text">
      <style:text-properties fo:color="#365f91" style:font-name="Wingdings"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El experimento</text:h>
      <text:p text:style-name="P2">Con este experimento, estudiaréis los diferentes cambios de estado del agua. Para ello, <text:s/>observaréis cómo el agua, aplicando frío, pasa del estado líquido al sólido (solidificación), y aplicando calor, el agua pasa del estado sólido a líquido (fusión) y después al gaseoso (evaporación). Y cuando se enfríe vuelve al estado líquido (condensación).</text:p>
      <text:p text:style-name="P2">Para la realización de este experimento en clase, necesitaréis los siguientes materiales:</text:p>
      <text:p text:style-name="P4"><text:span text:style-name="T11">n</text:span><text:span text:style-name="T3"> </text:span><text:span text:style-name="T1">Una foundue o recipiente al que se pueda aplicar calor.</text:span></text:p>
      <text:p text:style-name="P3"><text:span text:style-name="T4">n</text:span><text:span text:style-name="T2"> </text:span>Cubitos de hielo.</text:p>
      <text:p text:style-name="P3"><text:span text:style-name="T4">n</text:span><text:span text:style-name="T2"> </text:span>Agua.</text:p>
      <text:p text:style-name="P3"><text:span text:style-name="T4">n</text:span><text:span text:style-name="T6"> Una cubitera.</text:span></text:p>
      <text:p text:style-name="P3"><text:span text:style-name="T4">n</text:span><text:span text:style-name="T2"> </text:span>Mechero o cerillas.</text:p>
      <text:p text:style-name="P3"><text:span text:style-name="T4">n</text:span><text:span text:style-name="T2"> </text:span>Una tapadera.</text:p>
      <text:p text:style-name="P3"><text:span text:style-name="T4">n</text:span><text:span text:style-name="T2"> </text:span>Pasta combustible.</text:p>
      <text:p text:style-name="P9">También podéis realizar el experimento en vuestra casa, para lo cual necesitaréis que algún adulto colabore con vosotros.</text:p>
      <text:p text:style-name="P9">Cada grupo realizará uno de los procesos. Seguid los pasos para el proceso asignado:</text:p>
      <text:p text:style-name="P6"><text:span text:style-name="T11">n</text:span><text:span text:style-name="T5"> </text:span><text:span text:style-name="T8">Solidificación:</text:span><text:span text:style-name="T7"> paso de líquido a sólido</text:span><text:span text:style-name="T6">.</text:span></text:p>
      <text:p text:style-name="P3">Llenad la cubitera de agua e introducidla en el congelador. </text:p>
      <text:p text:style-name="P3">Observad como, tras la aplicación del frío, el agua va endureciéndose hasta alcanzar el estado sólido, creándose los cubitos de hielo. </text:p>
      <text:p text:style-name="P3">Abrid de vez en cuando la puerta del congelador para observar cómo se va solidificando en agua.</text:p>
      <text:p text:style-name="P6"><text:span text:style-name="T11">n</text:span><text:span text:style-name="T5"> </text:span><text:span text:style-name="Strong_20_Emphasis"><text:span text:style-name="T7">Fusión: </text:span></text:span><text:span text:style-name="T7">paso de sólido a líquido.</text:span></text:p>
      <text:p text:style-name="P11">Para esta fase, es necesario disponer antes de agua en estado sólido. Es decir, de cubitos de hielo.</text:p>
      <text:p text:style-name="P11">Encended fuego de la foundue (o de la cocina) y depositad el recipiente resistente al calor. Extraer los cubitos e introducidlos en el recipiente. Observad cómo tras la aplicación del calor, estos van derritiéndose hasta alcanzar el estado líquido. </text:p>
      <text:p text:style-name="P6"><text:span text:style-name="T4">n</text:span><text:span text:style-name="T5"> </text:span><text:span text:style-name="Strong_20_Emphasis"><text:span text:style-name="T7">Vaporización:</text:span></text:span><text:span text:style-name="T7"> paso de líquido a gas.</text:span></text:p>
      <text:p text:style-name="P11">Llenad un recipiente con agua y ponedlo en el fuego de la foundue (o de la cocina).</text:p>
      <text:p text:style-name="P11"><text:soft-page-break/>Observad cómo tras el aumento de la temperatura sobre el recipiente, el agua alcanza su punto de ebullición (100º C) y empezará a salir vapor de agua. Es decir, el agua en estado líquido pasará al estado gaseoso. </text:p>
      <text:p text:style-name="P6"><text:span text:style-name="T4">n</text:span><text:span text:style-name="T5"> </text:span><text:span text:style-name="Strong_20_Emphasis"><text:span text:style-name="T7">Condensación: </text:span></text:span><text:span text:style-name="T7">paso de gas a líquido</text:span><text:span text:style-name="T5">.</text:span></text:p>
      <text:p text:style-name="P11">Para esta fase, debéis realizar también el proceso anterior (vaporización).</text:p>
      <text:p text:style-name="P11">Cuando observéis que el agua empieza a hervir (ya aparecen burbujas en el agua) y empiece a salir vapor, tapad el recipiente con la tapadera. Así, el vapor de agua se condensará en el interior de la tapadera.</text:p>
      <text:p text:style-name="P11">Cuando lleve un rato hirviendo, levantad la tapadera y observar cómo se han formado gotitas de agua en la parte interior de esta. El agua ha pasado de estado <text:s/>gaseoso al estado líquido.</text:p>
      <text:p text:style-name="P8"/>
      <text:p text:style-name="P7"><text:span text:style-name="T7">Durante todo el proceso, observad y recoged datos de lo que </text:span><text:span text:style-name="T9">sucede en los cambios de estado y cómo se producen, siguiendo el método científico. Para ello, además de anotar todos los tiempos y procesos, debéis grabar un vídeo con una cámara digital o móvil de todo el proceso del experimento, comentando los diferentes pasos del cambio de la materia.</text:span></text:p>
      <text:p text:style-name="P5"/>
      <text:p text:style-name="P1"/>
      <text:p text:style-name="Text_20_body"/>
      <text:p text:style-name="Text_20_body"/>
      <text:h text:style-name="Heading_20_1" text:outline-level="1"/>
      <text:h text:style-name="Heading_20_2" text:outline-level="2"/>
      <text:h text:style-name="Heading_20_2" text:outline-level="2"/>
      <text:p text:style-name="Text_20_body"/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0000000017F00000026B280750A.jpg" xlink:type="simple" xlink:actuate="onLoad" style:position="top left" style:repeat="no-repeat"/>
        </style:header-footer-properties>
      </style:header-style>
      <style:footer-style>
        <style:header-footer-properties fo:min-height="0.6cm" fo:margin-left="0cm" fo:margin-right="0cm" fo:margin-top="0.499cm" style:shadow="none" fo:background-color="transparent" style:dynamic-spacing="false">
          <style:background-image xlink:href="Pictures/10000000000001F4000000725B49A2BF.jpg" xlink:type="simple" xlink:actuate="onLoad" style:position="bottom center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7:02:01.44</meta:creation-date>
    <dc:date>2012-11-14T09:50:28.87</dc:date>
    <meta:editing-duration>PT4H15M28S</meta:editing-duration>
    <meta:editing-cycles>20</meta:editing-cycles>
    <meta:generator>OpenOffice.org/3.3$Win32 OpenOffice.org_project/330m20$Build-9567</meta:generator>
    <meta:document-statistic meta:table-count="0" meta:image-count="0" meta:object-count="0" meta:page-count="2" meta:paragraph-count="27" meta:word-count="457" meta:character-count="2715"/>
  </office:meta>
</office:document-meta>
</file>