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D000000267FA7E1AB.png"/>
  <manifest:file-entry manifest:media-type="image/png" manifest:full-path="Pictures/10000000000001F4000000725B49A2B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Arial" fo:font-size="12pt" fo:language="en" fo:country="US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2">Madrid, 1 de abril de 2012</text:p>
      <text:p text:style-name="P3">Centro de Estudios<text:line-break/>Calle Sagasta<text:line-break/>Madrid</text:p>
      <text:p text:style-name="P3">Apreciado Sr./Sra.:</text:p>
      <text:p text:style-name="P4">Me dirijo a usted para solicitar información sobre el curso de fotografía digital que ofrece el centro que usted dirige.</text:p>
      <text:p text:style-name="P4">Necesito conocer el período de inscripción, los materiales, el tipo de cámara que se necesita así como los requisitos técnicos del ordenador para poder seguir el curso.</text:p>
      <text:p text:style-name="P3">Espero con interés su respuesta. </text:p>
      <text:p text:style-name="P3">Atentamente,<text:line-break/>Amalia López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62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>
          <style:background-image xlink:href="Pictures/10000000000000AD000000267FA7E1AB.png" xlink:type="simple" xlink:actuate="onLoad" style:position="top left" style:repeat="no-repeat"/>
        </style:header-footer-properties>
      </style:header-style>
      <style:footer-style>
        <style:header-footer-properties svg:height="4.538cm" fo:margin-left="0cm" fo:margin-right="0cm" fo:margin-top="0.499cm" style:shadow="none" fo:background-color="transparent" style:dynamic-spacing="false">
          <style:background-image xlink:href="Pictures/10000000000001F4000000725B49A2BF.png" xlink:type="simple" xlink:actuate="onLoad" style:position="bottom center" style:repeat="no-repeat"/>
        </style:header-footer-properties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17T17:02:01.44</meta:creation-date>
    <dc:date>2012-06-06T11:20:20.11</dc:date>
    <meta:editing-duration>PT38M18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7" meta:word-count="69" meta:character-count="430"/>
  </office:meta>
</office:document-meta>
</file>