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D000000267FA7E1AB.png"/>
  <manifest:file-entry manifest:media-type="image/png" manifest:full-path="Pictures/10000000000001F4000000725B49A2B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Madrid a 22 de Agosto de 2012</text:p>
      <text:section text:style-name="Sect1" text:name="borde">
        <text:p text:style-name="Text_20_body">Estimado Sr. Moreno:</text:p>
        <text:p text:style-name="P4">Me dirijo a usted para comunicarle mi interés en el puesto de becaria de biblioteca <text:s/>y para enviarle copia de mi currículum vitae.</text:p>
        <text:p text:style-name="P4">Actualmente trabajo como auxiliar de tienda de unos grandes almacenes especializados en la producción de textil.</text:p>
        <text:p text:style-name="P4">Como podrá ver en mi currículum vitae, poseo una buena formación y una amplia experiencia profesional como bibliotecaria.</text:p>
        <text:p text:style-name="P4">Espero contar con su apoyo y comprensión, asegurándoles que lo que menos deseo es desaprovechar dicha beca formativa, pues además de aportarme mucho en cuanto a conocimiento, en el ámbito profesional me brinda herramientas para crecer y superarme.</text:p>
        <text:p text:style-name="P4">Le agradeceré me pueda beneficiar otorgándome ayuda con la beca, garantizándole mi excelente desempeño personal y profesional.</text:p>
        <text:p text:style-name="P5">ATENTAMENTE,</text:p>
        <text:p text:style-name="P5">Ana María Rodríguez Pérez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000000000AD000000267FA7E1AB.png" xlink:type="simple" xlink:actuate="onLoad" style:position="top left" style:repeat="no-repeat"/>
        </style:header-footer-properties>
      </style:header-style>
      <style:footer-style>
        <style:header-footer-properties svg:height="4.538cm" fo:margin-left="0cm" fo:margin-right="0cm" fo:margin-top="0.499cm" style:shadow="none" fo:background-color="transparent" style:dynamic-spacing="false">
          <style:background-image xlink:href="Pictures/10000000000001F4000000725B49A2BF.png" xlink:type="simple" xlink:actuate="onLoad" style:position="bottom center" style:repeat="no-repeat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7T17:02:01.44</meta:creation-date>
    <dc:date>2012-06-06T11:21:01.31</dc:date>
    <meta:editing-duration>PT38M18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27" meta:character-count="822"/>
  </office:meta>
</office:document-meta>
</file>