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C1" style:family="table-cell">
      <style:table-cell-properties fo:background-color="#e6e6e6" fo:padding="0.097cm" fo:border="0.002cm solid #000000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C1" style:family="table-cell">
      <style:table-cell-properties fo:background-color="#e6e6e6" fo:padding="0.097cm" fo:border="0.002cm solid #000000">
        <style:background-image/>
      </style:table-cell-properties>
    </style:style>
    <style:style style:name="Tab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color="#000000" style:font-name="Verdana" fo:font-size="12pt" style:font-size-asian="12pt" style:font-size-complex="12pt"/>
    </style:style>
    <style:style style:name="P2" style:family="paragraph" style:parent-style-name="Table_20_Contents">
      <style:text-properties style:font-name="Verdana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Verdana" fo:font-size="14pt" fo:language="es" fo:country="ES" fo:font-style="italic" fo:font-weight="bold" style:font-size-asian="14pt" style:font-style-asian="italic" style:font-weight-asian="bold" style:font-size-complex="14pt"/>
    </style:style>
    <style:style style:name="P5" style:family="paragraph" style:parent-style-name="Heading_20_3">
      <style:paragraph-properties fo:text-align="center" style:justify-single-word="false"/>
      <style:text-properties fo:color="#004586" fo:font-size="20pt" style:font-size-asian="20pt" style:font-size-complex="20pt"/>
    </style:style>
    <style:style style:name="P6" style:family="paragraph" style:parent-style-name="Text_20_body" style:list-style-name="L1">
      <style:text-properties fo:color="#000000" style:font-name="Verdana" fo:font-size="12pt" style:font-size-asian="12pt" style:font-size-complex="12pt"/>
    </style:style>
    <style:style style:name="T1" style:family="text">
      <style:text-properties fo:language="es" fo:country="ES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Plantilla para elaborar el guión</text:h>
      <text:p text:style-name="P1"/>
      <text:p text:style-name="P1">Reemplazad el texto entre corchetes con vuestras instrucciones:</text:p>
      <text:h text:style-name="Heading_20_1" text:outline-level="1">[Título del Video instructivo]</text:h>
      <text:p text:style-name="P1">[Propósito del texto instructivo]</text:p>
      <text:h text:style-name="Heading_20_2" text:outline-level="2">Instrucciones:</text:h>
      <text:list xml:id="list36740572" text:style-name="L1">
        <text:list-item>
          <text:p text:style-name="P6">[Escribid aquí la primera acción o instrucción.]</text:p>
        </text:list-item>
        <text:list-item>
          <text:p text:style-name="P6">[Escribid aquí la segunda acción o instrucción.]</text:p>
        </text:list-item>
        <text:list-item>
          <text:p text:style-name="P6">[Escribid aquí la tercera acción o instrucción.]</text:p>
        </text:list-item>
        <text:list-item>
          <text:p text:style-name="P6">...</text:p>
        </text:list-item>
      </text:list>
      <text:h text:style-name="Heading_20_2" text:outline-level="2">Materiales:</text:h>
      <text:p text:style-name="P1">¿Qué materiales son necesarios? <text:span text:style-name="T1">imágenes, audio...]</text:span></text:p>
      <text:p text:style-name="P1"/>
      <text:h text:style-name="Heading_20_2" text:outline-level="2">Proceso para la grabación del video:</text:h>
      <text:p text:style-name="P1">La siguiente tabla es un ejemplo de un guión para hacer palomitas de maíz. Puedes usar la tabla que está a continuación para hacer tu guión.</text:p>
      <text:p text:style-name="P1"/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3">Nº Escena</text:p>
          </table:table-cell>
          <table:table-cell table:style-name="Tabla2.A1" office:value-type="string">
            <text:p text:style-name="P3">Vídeo o imagen a mostrar</text:p>
          </table:table-cell>
          <table:table-cell table:style-name="Tabla2.C1" office:value-type="string">
            <text:p text:style-name="P3">Audio o Narración</text:p>
          </table:table-cell>
        </table:table-row>
        <table:table-row>
          <table:table-cell table:style-name="Tabla2.A2" office:value-type="string">
            <text:p text:style-name="P2">1. Presentación</text:p>
          </table:table-cell>
          <table:table-cell table:style-name="Tabla2.A2" office:value-type="string">
            <text:p text:style-name="P2">Foto de unas palomitas de maíz.</text:p>
          </table:table-cell>
          <table:table-cell table:style-name="Tabla2.C2" office:value-type="string">
            <text:p text:style-name="P2">Cómo hacer palomitas de maíz en el microondas.</text:p>
          </table:table-cell>
        </table:table-row>
        <table:table-row>
          <table:table-cell table:style-name="Tabla2.A2" office:value-type="string">
            <text:p text:style-name="P2">2. Ingredientes</text:p>
          </table:table-cell>
          <table:table-cell table:style-name="Tabla2.A2" office:value-type="string">
            <text:p text:style-name="P2">Fotos de todos los ingredientes y materiales necesarios.</text:p>
          </table:table-cell>
          <table:table-cell table:style-name="Tabla2.C2" office:value-type="string">
            <text:p text:style-name="P2">Para hacer palomitas, se necesitan:</text:p>
            <text:p text:style-name="P2">Un paquete de palomitas de maíz especial para microondas</text:p>
            <text:p text:style-name="P2">Un microondas.</text:p>
          </table:table-cell>
        </table:table-row>
        <table:table-row>
          <table:table-cell table:style-name="Tabla2.A2" office:value-type="string">
            <text:p text:style-name="P2">3. Preparación</text:p>
          </table:table-cell>
          <table:table-cell table:style-name="Tabla2.A2" office:value-type="string">
            <text:p text:style-name="P2">Proceso (grabación de video) para meter el paquete de palomitas en el microondas.</text:p>
          </table:table-cell>
          <table:table-cell table:style-name="Tabla2.C2" office:value-type="string">
            <text:p text:style-name="P2">Se coge un paquete de palomitas.</text:p>
            <text:p text:style-name="P2">Leemos las instrucciones donde indican el tiempo que tiene que estar en el microondas y la potencia: 3 minutos a 800W (o máxima potencia)</text:p>
          </table:table-cell>
        </table:table-row>
        <text:soft-page-break/>
        <table:table-row>
          <table:table-cell table:style-name="Tabla2.A2" office:value-type="string">
            <text:p text:style-name="P2">4. Puesta en marcha del microondas.</text:p>
          </table:table-cell>
          <table:table-cell table:style-name="Tabla2.A2" office:value-type="string">
            <text:p text:style-name="P2">Proceso <text:s/>(grabación de video) donde se programa el microondas.</text:p>
          </table:table-cell>
          <table:table-cell table:style-name="Tabla2.C2" office:value-type="string">
            <text:p text:style-name="P2">Se abre la puerta del microondas y se introduce el paquete.</text:p>
            <text:p text:style-name="P2">Se busca la cara donde se indica “Este lado hacia arriba” y se pone hacia arriba.</text:p>
            <text:p text:style-name="P2">Se cierra la puerta del microondas y se programa: 3 minutos a 800W (o máxima potencia)</text:p>
          </table:table-cell>
        </table:table-row>
        <table:table-row>
          <table:table-cell table:style-name="Tabla2.A2" office:value-type="string">
            <text:p text:style-name="P2">5. Palomitas terminadas</text:p>
          </table:table-cell>
          <table:table-cell table:style-name="Tabla2.A2" office:value-type="string">
            <text:p text:style-name="P2">Proceso (grabación de video) donde se sacan las palomitas.</text:p>
          </table:table-cell>
          <table:table-cell table:style-name="Tabla2.C2" office:value-type="string">
            <text:p text:style-name="P2">Una vez que el microondas pita, abrimos la puerta y sacamos el paquete con cuidado para no quemarnos.</text:p>
            <text:p text:style-name="P2">Abrimos el paquete siguiendo las flechas que se indican en el envoltorio.</text:p>
          </table:table-cell>
        </table:table-row>
        <table:table-row>
          <table:table-cell table:style-name="Tabla2.A2" office:value-type="string">
            <text:p text:style-name="P2">6. Servir las palomitas.</text:p>
          </table:table-cell>
          <table:table-cell table:style-name="Tabla2.A2" office:value-type="string">
            <text:p text:style-name="P2">Proceso (grabación de video) para servir las palomitas.</text:p>
          </table:table-cell>
          <table:table-cell table:style-name="Tabla2.C2" office:value-type="string">
            <text:p text:style-name="P2">Se coge una fuente y se vuelcan las palomitas.</text:p>
            <text:p text:style-name="P2">Se adereza con sal al gusto.</text:p>
            <text:p text:style-name="P2">Y listo.</text:p>
          </table:table-cell>
        </table:table-row>
      </table:table>
      <text:p text:style-name="P1"/>
      <text:p text:style-name="P1">Tabla para hacer el guión:</text:p>
      <text:p text:style-name="P1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3">Nº Escena</text:p>
          </table:table-cell>
          <table:table-cell table:style-name="Tabla1.A1" office:value-type="string">
            <text:p text:style-name="P3">Vídeo o imagen a mostrar</text:p>
          </table:table-cell>
          <table:table-cell table:style-name="Tabla1.C1" office:value-type="string">
            <text:p text:style-name="P3">Audio o Narración</text:p>
          </table:table-cell>
        </table:table-row>
        <table:table-row>
          <table:table-cell table:style-name="Tabla1.A2" office:value-type="float" office:value="1">
            <text:p text:style-name="P2">1</text:p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float" office:value="2">
            <text:p text:style-name="P2">2</text:p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float" office:value="3">
            <text:p text:style-name="P2">3</text:p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float" office:value="4">
            <text:p text:style-name="P2">4</text:p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float" office:value="5">
            <text:p text:style-name="P2">5</text:p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float" office:value="6">
            <text:p text:style-name="P2">6</text:p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float" office:value="7">
            <text:p text:style-name="P2">7</text:p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float" office:value="8">
            <text:p text:style-name="P2">8</text:p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float" office:value="9">
            <text:p text:style-name="P2">9</text:p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  <table:table-row>
          <table:table-cell table:style-name="Tabla1.A2" office:value-type="float" office:value="10">
            <text:p text:style-name="P2">10</text:p>
          </table:table-cell>
          <table:table-cell table:style-name="Tabla1.B2" office:value-type="string">
            <text:p text:style-name="P2"/>
          </table:table-cell>
          <table:table-cell table:style-name="Tabla1.C2" office:value-type="string">
            <text:p text:style-name="P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" style:family="paragraph">
      <style:paragraph-properties fo:line-height="115%" fo:hyphenation-ladder-count="no-limit"/>
      <style:text-properties fo:font-size="11pt" fo:language="ca" fo:country="ES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2:08:34.53</meta:creation-date>
    <dc:date>2012-05-15T16:59:19.16</dc:date>
    <meta:editing-duration>PT29M50S</meta:editing-duration>
    <meta:editing-cycles>3</meta:editing-cycles>
    <meta:generator>OpenOffice.org/3.3$Win32 OpenOffice.org_project/330m20$Build-9567</meta:generator>
    <meta:document-statistic meta:table-count="2" meta:image-count="0" meta:object-count="0" meta:page-count="2" meta:paragraph-count="56" meta:word-count="339" meta:character-count="1973"/>
  </office:meta>
</office:document-meta>
</file>