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odgesHand" svg:font-family="HodgesHan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HodgesHand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HodgesHand" fo:font-size="10pt" fo:language="none" fo:country="none" style:font-size-asian="10pt" style:language-asian="none" style:country-asian="none" style:font-size-complex="10pt"/>
    </style:style>
    <style:style style:name="P3" style:family="paragraph">
      <style:paragraph-properties style:writing-mode="lr-tb"/>
    </style:style>
    <style:style style:name="P4" style:family="paragraph" style:parent-style-name="Standard">
      <style:paragraph-properties fo:text-align="justify" style:justify-single-word="false"/>
      <style:text-properties style:font-name="HodgesHand" fo:font-size="20pt" fo:language="none" fo:country="none" style:font-size-asian="20pt" style:language-asian="none" style:country-asian="none" style:font-size-complex="2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HodgesHand" fo:font-size="20pt" style:font-size-asian="20pt" style:font-size-complex="2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2.7cm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7cm"/>
        </style:tab-stops>
      </style:paragraph-properties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7cm"/>
        </style:tab-stops>
      </style:paragraph-properties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HodgesHand" fo:font-size="20pt" style:font-size-asian="20pt" style:font-size-complex="2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gr1" style:family="graphic">
      <style:graphic-properties draw:stroke="dash" draw:stroke-dash="Dash_20_1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PARA LA OBSERVACIÓN DE PLANTAS</text:p>
      <text:p text:style-name="P2"><draw:custom-shape text:anchor-type="char" draw:z-index="0" draw:style-name="gr1" draw:text-style-name="P3" svg:width="15.241cm" svg:height="3.89cm" svg:x="-0.318cm" svg:y="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Datos generales</text:p>
      <text:p text:style-name="P5"><text:span text:style-name="T1">Nombre vulgar: ____________________________________</text:span></text:p>
      <text:p text:style-name="P6">Nombre científico: _________________________________</text:p>
      <text:p text:style-name="P6">Lugar donde observarla: _____________________________</text:p>
      <text:p text:style-name="P6"/>
      <text:p text:style-name="P7"><draw:custom-shape text:anchor-type="char" draw:z-index="1" draw:style-name="gr1" draw:text-style-name="P3" svg:width="15.241cm" svg:height="3.573cm" svg:x="-0.318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Clasificación</text:p>
      <text:p text:style-name="P9">Según su tallo es: __________________________________</text:p>
      <text:p text:style-name="P9">Según su forma de reproducirse es: ____________________</text:p>
      <text:p text:style-name="P9"/>
      <text:p text:style-name="P10"/>
      <text:p text:style-name="P11"><draw:custom-shape text:anchor-type="char" draw:z-index="2" draw:style-name="gr1" draw:text-style-name="P3" svg:width="15.241cm" svg:height="8.288cm" svg:x="-0.318cm" svg:y="0.146cm"><text:p/><draw:enhanced-geometry svg:viewBox="0 0 21600 21600" draw:path-stretchpoint-x="10800" draw:path-stretchpoint-y="10800" draw:text-areas="?f3 ?f4 ?f5 ?f6" draw:type="round-rectangle" draw:modifiers="20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3" svg:width="5.398cm" svg:height="5.716cm" svg:x="8.573cm" svg:y="1.766cm"><text:p/><draw:enhanced-geometry svg:viewBox="0 0 21600 21600" draw:type="rectangle" draw:enhanced-path="M 0 0 L 21600 0 21600 21600 0 21600 0 0 Z N"/></draw:custom-shape></text:p>
      <text:p text:style-name="P12">Observación</text:p>
      <text:p text:style-name="P13"><text:tab/>Descripción: _________________ <text:tab/><text:tab/> <text:s text:c="5"/>Dibujo</text:p>
      <text:p text:style-name="P13"><text:tab/>___________________________<text:tab/><text:tab/></text:p>
      <text:p text:style-name="P13"><text:tab/>___________________________</text:p>
      <text:p text:style-name="P13"><text:tab/>___________________________</text:p>
      <text:p text:style-name="P13"><text:tab/>___________________________</text:p>
      <text:p text:style-name="P13"><text:tab/>___________________________</text:p>
      <text:p text:style-name="P13"><text:tab/>___________________________</text:p>
      <text:p text:style-name="P13"/>
      <text:p text:style-name="P14"/>
      <text:p text:style-name="P14"/>
      <text:p text:style-name="P15"><draw:custom-shape text:anchor-type="char" draw:z-index="4" draw:style-name="gr1" draw:text-style-name="P3" svg:width="15.241cm" svg:height="4.446cm" svg:x="-0.318cm" svg:y="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Curiosidades</text:p>
      <text:p text:style-name="P16">Por ejemplo, aplicaciones medicinales, gastronómicas, leyendas…</text:p>
      <text:p text:style-name="P9">_______________________________________________</text:p>
      <text:p text:style-name="P9">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odgesHand" svg:font-family="HodgesHan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draw:stroke-dash draw:name="Dash_20_1" draw:display-name="Dash 1" draw:style="round" draw:dots1="1" draw:dots1-length="0.07cm" draw:distance="0.0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9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nrique</meta:initial-creator>
    <meta:creation-date>2006-08-04T16:01:00</meta:creation-date>
    <dc:creator>Enrique</dc:creator>
    <dc:date>2006-08-04T16:23:00</dc:date>
    <dc:language>es-ES</dc:language>
    <meta:editing-cycles>3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6" meta:character-count="724"/>
  </office:meta>
</office:document-meta>
</file>